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………………………………………. <text:s text:c="20"/><text:tab/><text:tab/><text:tab/> <text:s text:c="9"/>Węgry, dnia………………</text:p>
      <text:p text:style-name="Standard"/>
      <text:p text:style-name="Standard">……………………………………….</text:p>
      <text:p text:style-name="Standard"/>
      <text:p text:style-name="Standard">………………………………………..</text:p>
      <text:p text:style-name="Standard"/>
      <text:p text:style-name="Standard">………………………………………..</text:p>
      <text:p text:style-name="Standard">(imię i nazwisko rodzica/prawnego opiekuna dziecka</text:p>
      <text:p text:style-name="Standard">oraz adres zamieszkania)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43"/><text:span text:style-name="Domyślna_20_czcionka_20_akapitu"><text:span text:style-name="T1"><text:s/>Oświadczenie o woli przyjęcia do przedszkola</text:span></text:span></text:p>
      <text:p text:style-name="Standard"/>
      <text:p text:style-name="Standard"/>
      <text:p text:style-name="Standard">Z w związku z podaniem do publicznej wiadomości listy kandydatów zakwalifikowanych</text:p>
      <text:p text:style-name="Standard"/>
      <text:p text:style-name="Standard">niniejszym potwierdzam wolę przyjęcia mojego dziecka …………………………………</text:p>
      <text:p text:style-name="Standard"/>
      <text:p text:style-name="Standard">……………………………………………………………………... (imię i nazwisko dziecka)</text:p>
      <text:p text:style-name="Standard">do Przedszkola Publicznego w Węgrach.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76"/>…………………………………………….</text:p>
      <text:p text:style-name="Standard"><text:s text:c="102"/>data i podpi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Przedszkole</meta:initial-creator>
    <dc:creator>Paulina Szczęsny</dc:creator>
    <meta:creation-date>2023-02-20T12:02:00Z</meta:creation-date>
    <dc:date>2023-02-20T21:03:00Z</dc:date>
    <meta:editing-cycles>3</meta:editing-cycles>
    <meta:editing-duration>PT60S</meta:editing-duration>
    <meta:document-statistic meta:table-count="0" meta:image-count="0" meta:object-count="0" meta:page-count="1" meta:paragraph-count="13" meta:word-count="53" meta:character-count="728" meta:non-whitespace-character-count="433"/>
    <meta:template xlink:type="simple" xlink:actuate="onRequest" xlink:title="" xlink:href="../../Downloads/OSWIADCZENIE-WOLI-24-25.odt/Normal"/>
  </office:meta>
</office:document-meta>
</file>