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0.794cm" style:rel-column-width="3250*"/>
    </style:style>
    <style:style style:name="Tabela1.B" style:family="table-column">
      <style:table-column-properties style:column-width="7.207cm" style:rel-column-width="29516*"/>
    </style:style>
    <style:style style:name="Tabela1.C" style:family="table-column">
      <style:table-column-properties style:column-width="4.001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_20__28_Web_29_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background-color="#ffffff"/>
      <style:text-properties fo:color="#424242" loext:opacity="100%" style:font-name="Verdana" fo:font-size="10pt" style:font-size-asian="10pt" style:font-size-complex="10pt"/>
    </style:style>
    <style:style style:name="P3" style:family="paragraph" style:parent-style-name="Normal_20__28_Web_29_">
      <loext:graphic-properties draw:fill="solid" draw:fill-color="#ffffff"/>
      <style:paragraph-properties fo:background-color="#ffffff"/>
      <style:text-properties fo:color="#424242" loext:opacity="100%" style:font-name="Verdana" fo:font-size="10.5pt" style:font-size-asian="10.5pt" style:font-size-complex="10.5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424242" loext:opacity="100%" style:font-name="Verdana" fo:font-size="10.5pt" style:font-size-asian="10.5pt" style:font-size-complex="10.5pt"/>
    </style:style>
    <style:style style:name="P5" style:family="paragraph" style:parent-style-name="Normal_20__28_Web_29_">
      <loext:graphic-properties draw:fill="solid" draw:fill-color="#ffffff"/>
      <style:paragraph-properties fo:background-color="#ffffff"/>
      <style:text-properties fo:color="#424242" loext:opacity="100%" style:font-name="Verdana" fo:font-size="10.5pt" fo:background-color="#ffffff" style:font-size-asian="10.5pt" style:font-name-complex="Verdana2" style:font-size-complex="10.5pt"/>
    </style:style>
    <style:style style:name="P6" style:family="paragraph" style:parent-style-name="Normal_20__28_Web_29_">
      <loext:graphic-properties draw:fill="solid" draw:fill-color="#ffffff"/>
      <style:paragraph-properties fo:background-color="#ffffff"/>
    </style:style>
    <style:style style:name="P7" style:family="paragraph" style:parent-style-name="Normal_20__28_Web_29_">
      <loext:graphic-properties draw:fill="solid" draw:fill-color="#ffffff"/>
      <style:paragraph-properties fo:background-color="#ffffff"/>
      <style:text-properties style:font-name="Calibri"/>
    </style:style>
    <style:style style:name="P8" style:family="paragraph" style:parent-style-name="Normal_20__28_Web_29_">
      <loext:graphic-properties draw:fill="solid" draw:fill-color="#ffffff"/>
      <style:paragraph-properties fo:background-color="#ffffff"/>
      <style:text-properties style:use-window-font-color="true" loext:opacity="0%" fo:language="pl" fo:country="PL" style:letter-kerning="false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10.5pt" officeooo:rsid="0007ab7a" officeooo:paragraph-rsid="0007ab7a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0.5pt" fo:font-weight="bold" officeooo:rsid="0007ab7a" officeooo:paragraph-rsid="0007ab7a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0.5pt" fo:font-weight="normal" officeooo:rsid="0007ab7a" officeooo:paragraph-rsid="0007ab7a" style:font-size-asian="10.5pt" style:font-weight-asian="normal" style:font-size-complex="10.5pt" style:font-weight-complex="normal"/>
    </style:style>
    <style:style style:name="P13" style:family="paragraph" style:parent-style-name="Normal_20__28_Web_29_">
      <loext:graphic-properties draw:fill="solid" draw:fill-color="#ffffff"/>
      <style:paragraph-properties fo:background-color="#ffffff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T1" style:family="text">
      <style:text-properties fo:color="#424242" loext:opacity="100%" style:font-name="Verdana" fo:font-size="10.5pt" style:font-size-asian="10.5pt" style:font-size-complex="10.5pt"/>
    </style:style>
    <style:style style:name="T2" style:family="text">
      <style:text-properties fo:color="#424242" loext:opacity="100%" style:font-name="Verdana" fo:font-size="10.5pt" officeooo:rsid="00051298" style:font-size-asian="10.5pt" style:font-size-complex="10.5pt"/>
    </style:style>
    <style:style style:name="T3" style:family="text">
      <style:text-properties fo:color="#424242" loext:opacity="100%" style:font-name="Verdana" fo:font-size="10.5pt" officeooo:rsid="00065d80" style:font-size-asian="10.5pt" style:font-size-complex="10.5pt"/>
    </style:style>
    <style:style style:name="T4" style:family="text">
      <style:text-properties fo:color="#424242" loext:opacity="100%" style:font-name="Verdana" fo:font-size="10.5pt" officeooo:rsid="0007ab7a" style:font-size-asian="10.5pt" style:font-size-complex="10.5pt"/>
    </style:style>
    <style:style style:name="T5" style:family="text">
      <style:text-properties fo:color="#424242" loext:opacity="100%" style:font-name="Verdana" fo:font-size="10.5pt" officeooo:rsid="000a92b1" style:font-size-asian="10.5pt" style:font-size-complex="10.5pt"/>
    </style:style>
    <style:style style:name="T6" style:family="text">
      <style:text-properties fo:color="#424242" loext:opacity="100%" style:font-name="Verdana" fo:font-size="10.5pt" fo:font-weight="bold" style:font-size-asian="10.5pt" style:font-weight-asian="bold" style:font-size-complex="10.5pt"/>
    </style:style>
    <style:style style:name="T7" style:family="text">
      <style:text-properties fo:color="#424242" loext:opacity="100%" style:font-name="Verdana" fo:font-size="10pt" style:font-size-asian="10pt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alibri"/>
    </style:style>
    <style:style style:name="T10" style:family="text">
      <style:text-properties officeooo:rsid="000943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1">Regulamin Rekrutacji dzieci do Przedszkola Publicznego w Węgrach</text:span></text:span></text:p>
      <text:p text:style-name="P2"/>
      <text:p text:style-name="P3">Podstawa prawna: Ustawa z dnia 6 grudnia 2013r. o zmianie ustawy o systemie oświaty oraz niektórych innych ustaw (Dz. U. 2014 poz.7), Ustawa z dnia 29 grudnia 2015r o zmianie ustawy o systemie oświaty oraz niektórych innych ustaw (Dz. U. 2016 poz. 35)</text:p>
      <text:p text:style-name="P6"><text:span text:style-name="Strong"><text:span text:style-name="T1">I. Tok postępowania rekrutacyjnego.</text:span></text:span></text:p>
      <text:p text:style-name="P3">1. Rekrutacja do przedszkola odbywa się na zasadzie powszechnej dostępności.</text:p>
      <text:p text:style-name="P3">2. Regulamin rekrutacji stosuje się, gdy liczba dzieci zgłoszonych do przedszkola przekracza liczbę miejsc w przedszkolu.</text:p>
      <text:p text:style-name="P6"><text:span text:style-name="T1">3. Do przedszkola przyjmowane są dzieci w wieku od 3 do 6 lat zamieszkałe na terenie Gminy Turawa.</text:span><text:span text:style-name="T1"/></text:p>
      <text:p text:style-name="P6"><text:span text:style-name="T1">4.Dziecko w wieku 6 lat jest obowiązane odbyć roczne przygotowanie przedszkolne.</text:span><text:span text:style-name="T1"/></text:p>
      <text:p text:style-name="P6"><text:span text:style-name="T1">5.Dziecku w wieku 3-5 lat przedszkole zapewnia prawo do korzystania z wychowania przedszkolnego</text:span><text:span text:style-name="T1"/></text:p>
      <text:p text:style-name="P14"><text:span text:style-name="T1">6. Rekrutacja dzieci na następny rok szkolny trwa od 2</text:span><text:span text:style-name="T3">6</text:span><text:span text:style-name="T1"> lutego do </text:span><text:span text:style-name="T3">08</text:span><text:span text:style-name="T1"> marca 202</text:span><text:span text:style-name="T3">4</text:span><text:span text:style-name="T1">r. szczegółowy harmonogram naboru dzieci do przedszkola stanowi</text:span><text:span text:style-name="T1"/></text:p>
      <text:p text:style-name="P14"><text:span text:style-name="T1">załącznik nr 1 do niniejszego regulaminu.</text:span><text:span text:style-name="T1"/></text:p>
      <text:p text:style-name="P4">7. Rodzice zgłaszają dziecko do przedszkola <text:s/>wypełniając druki:</text:p>
      <text:p text:style-name="P14"><text:span text:style-name="apple-converted-space"><text:span text:style-name="T6">- </text:span></text:span><text:span text:style-name="Emphasis"><text:span text:style-name="T6">WNIOSEK O PRZYJĘCIE DZIECKA DO PRZEDSZKOLA PUBLICZNEGO W WĘGRACH (dzieci nowe),</text:span></text:span><text:span text:style-name="T8"/></text:p>
      <text:p text:style-name="P14"><text:span text:style-name="Emphasis"><text:span text:style-name="T6">- DEKLARACJA KONTYNUOWANIA WYCHOWANIA PRZEDSZKOLNEGO</text:span></text:span><text:span text:style-name="T8"/></text:p>
      <text:p text:style-name="P14"><text:span text:style-name="Emphasis"><text:span text:style-name="T6">W PRZEDSZKOLU PUBLICZNYM W WĘGRACH (dzieci już uczęszczające do przedszkola).</text:span></text:span><text:span text:style-name="T8"/></text:p>
      <text:p text:style-name="P3">8. Rodzice do wniosku dołączają dokumenty:</text:p>
      <text:p text:style-name="P3">- potwierdzające orzeczenie o potrzebie kształcenia specjalnego wydane ze względu na niepełnosprawność,</text:p>
      <text:p text:style-name="P3">- potwierdzające orzeczenie o niepełnosprawności lub o stopniu niepełnosprawności,</text:p>
      <text:p text:style-name="P3">- potwierdzające objęcie dziecka pieczą zastępczą,</text:p>
      <text:p text:style-name="P3">- oświadczenie o samotnym wychowywaniu dziecka oraz o niewychowywaniu dziecka wspólnie z jego rodzicem,</text:p>
      <text:p text:style-name="P3">- oświadczenie o rodzinie wielodzietnej.</text:p>
      <text:p text:style-name="P3">9. Rekrutację przeprowadza Komisja Rekrutacyjna powołana przez dyrektora przedszkola. Dyrektor wyznacza przewodniczącego komisji rekrutacyjnej.</text:p>
      <text:p text:style-name="P3">10. Ogłoszenie wyników rekrutacji następuje poprzez wywieszenie w przedszkolu list dzieci zakwalifikowanych i niezakwalifikowanych.</text:p>
      <text:p text:style-name="P3">11. Wniosek o przyjęcie dziecka do przedszkola może być złożony do nie więcej niż trzech wybranych publicznych przedszkoli. We wniosku określa się kolejność wybranych przedszkoli w porządku od najbardziej do najmniej preferowanych.</text:p>
      <text:p text:style-name="P3">11. Postępowanie komisji rekrutacyjnej jest jawne.</text:p>
      <text:p text:style-name="P3"><text:span text:style-name="Strong"/></text:p>
      <text:p text:style-name="P3"><text:span text:style-name="Strong"/></text:p>
      <text:p text:style-name="P3"><text:span text:style-name="Strong"/></text:p>
      <text:p text:style-name="P3"><text:span text:style-name="Strong"/></text:p>
      <text:p text:style-name="P3"><text:span text:style-name="Strong"/></text:p>
      <text:p text:style-name="P6"><text:soft-page-break/><text:span text:style-name="Strong"><text:span text:style-name="T1">II. ZASADY POSTĘPOWANIA REKRUTACYJNEGO.</text:span></text:span></text:p>
      <text:p text:style-name="P3">1. W przypadku większej liczby kandydatów, niż liczba miejsc, na pierwszym etapie postępowania rekrutacyjnego są brane pod uwagę następujące kryteria mające jednakową wartość:</text:p>
      <text:p text:style-name="P3">a) wielodzietność rodziny kandydata,</text:p>
      <text:p text:style-name="P3">b) niepełnosprawność kandydata,</text:p>
      <text:p text:style-name="P3">c) niepełnosprawność jednego z rodziców kandydata,</text:p>
      <text:p text:style-name="P3">d) niepełnosprawność obojga rodziców kandydata,</text:p>
      <text:p text:style-name="P3">e) niepełnosprawność rodzeństwa kandydata,</text:p>
      <text:p text:style-name="P3">f) samotne wychowywanie kandydata w rodzinie,</text:p>
      <text:p text:style-name="P3">g) objęcie kandydata pieczą zastępczą.</text:p>
      <text:p text:style-name="P3">2. W przypadku równorzędnych wyników uzyskanych na pierwszym etapie postępowania rekrutacyjnego, jeżeli przedszkole nadal dysponuje wolnymi miejscami brane są pod uwagę <text:s/>kryteria dodatkowe.</text:p>
      <text:p text:style-name="P5"/>
      <text:p text:style-name="P5"/>
      <text:p text:style-name="P6"><text:span text:style-name="Strong"><text:span text:style-name="T1">III. ZADANIA KOMISJI REKRUTACYJNEJ</text:span></text:span></text:p>
      <text:p text:style-name="P3">1. Ustalenie wyników postępowania rekrutacyjnego i podanie do publicznej wiadomości listy kandydatów zakwalifikowanych i kandydatów niezakwalifikowanych do przedszkola wraz z podaniem uzyskanej przez kandydatów liczby punktów lub informacji o liczbie wolnych miejsc.</text:p>
      <text:p text:style-name="P3">2. Sporządzenie listy o której mowa w ust.1 i podanie jej do publicznej wiadomości poprzez umieszczenie w widocznym miejscu w siedzibie przedszkola. Lista zawiera imiona i nazwiska dzieci uszeregowane w kolejności alfabetycznej.</text:p>
      <text:p text:style-name="P3">3. Dzień podania do publicznej wiadomości listy, o której mowa w ust.1 i 2 jest określony w formie adnotacji urzędowej na tej liście, opatrzonej podpisem przewodniczącego komisji rekrutacyjnej.</text:p>
      <text:p text:style-name="P3">4. Rodzice kandydatów, którzy wskazali więcej niż jedno przedszkole - uzyskają informację o wynikach rekrutacji w placówce wskazanej przez nich jako pierwszej.</text:p>
      <text:p text:style-name="P3">5. Jeżeli po przeprowadzeniu postępowania rekrutacyjnego przedszkole dysponuje wolnymi miejscami, dyrektor przedszkola przeprowadza postępowanie uzupełniające.</text:p>
      <text:p text:style-name="P3"/>
      <text:p text:style-name="P3"><text:span text:style-name="Strong"/></text:p>
      <text:p text:style-name="P3"><text:span text:style-name="Strong"/></text:p>
      <text:p text:style-name="P6"><text:span text:style-name="Strong"><text:span text:style-name="T1">IV. ZADANIA DYREKTORA</text:span></text:span></text:p>
      <text:p text:style-name="P3">1. Powołanie komisji rekrutacyjnej i wyznaczenie przewodniczącego komisji.</text:p>
      <text:p text:style-name="P3">2. Wywieszenie ogłoszenia o rekrutacji, harmonogramu rekrutacji i niniejszego regulaminu.</text:p>
      <text:p text:style-name="P3">3. Wydawanie i przyjmowanie wniosków zgłoszeń do przedszkola.</text:p>
      <text:p text:style-name="P3">4. Sprawdzenie kompletności wniosków pod względem formalnym i rzeczowym.</text:p>
      <text:p text:style-name="P3">5. Wywieszenie listy kandydatów zakwalifikowanych i niezakwalifikowanych do przedszkola oraz informację o liczbie wolnych miejsc.</text:p>
      <text:p text:style-name="P6"/>
      <text:p text:style-name="P6"><text:soft-page-break/></text:p>
      <text:p text:style-name="P6"><text:span text:style-name="Strong"><text:span text:style-name="T1">V. ZADANIA PRZEWODNICZĄCEGO KOMISJI REKRUTACYJNEJ</text:span></text:span></text:p>
      <text:p text:style-name="P3">1. Kierowanie pracami komisji zgodnie z przepisami prawa i postępowaniami niniejszego regulaminu.</text:p>
      <text:p text:style-name="P3">2. Zapoznanie komisji z wykazem wolnych miejsc organizacyjnych w placówce.</text:p>
      <text:p text:style-name="P3">3. Zapoznanie komisji z wykazem zgłoszeń dzieci do przedszkola.</text:p>
      <text:p text:style-name="P3">4. Zapoznanie komisji z zasadami rekrutacji dzieci do przedszkola.</text:p>
      <text:p text:style-name="P3">5. Nadzorowanie pod względem merytorycznym prawidłowości sporządzania dokumentacji przez komisję, w tym:</text:p>
      <text:p text:style-name="P3">a) protokołowania posiedzenia w czasie jego trwania,</text:p>
      <text:p text:style-name="P3">b) złożenia podpisów w protokole przez członków komisji,</text:p>
      <text:p text:style-name="P3">c) sporządzenia list kandydatów zakwalifikowanych i niezakwalifikowanych do przedszkola oraz informację o liczbie wolnych miejsc.</text:p>
      <text:p text:style-name="P3">d) ustalenie daty podania do publicznej wiadomości listy opatrzonej podpisem przewodniczącego komisji rekrutacyjnej.</text:p>
      <text:p text:style-name="P6"/>
      <text:p text:style-name="P6"><text:span text:style-name="Strong"><text:span text:style-name="T1">VI. PROCEDURA ODWOŁAWCZA</text:span></text:span></text:p>
      <text:p text:style-name="P3">1. W terminie 7 dni od dnia podania do publicznej wiadomości listy kandydatów przyjętych i kandydatów nieprzyjętych rodzic kandydata może wystąpić do komisji rekrutacyjnej z wnioskiem o sporządzenie uzasadnienia odmowy przyjęcia kandydata do danego przedszkola.(Art.158 ust.6 Prawo oświatowe)</text:p>
      <text:p text:style-name="P3">2. Uzasadnienie sporządza się w terminie 5 dni od dnia wystąpienia rodzica kandydata z wnioskiem do komisji rekrutacyjnej. Uzasadnienie zawiera przyczyny odmowy przyjęcia dziecka do przedszkola. (art. 158 ust.7 Prawo Oświatowe)</text:p>
      <text:p text:style-name="P3">3. Rodzic kandydata może wnieść do dyrektora przedszkola odwołanie od rozstrzygnięcia komisji rekrutacyjnej, w terminie 7 dni od dnia otrzymania uzasadnienia. (Art. 158 ust. 8 Prawo Oświatowe)</text:p>
      <text:p text:style-name="P3">4. Dyrektor przedszkola rozpatruje odwołanie od rozstrzygnięcia komisji rekrutacyjnej w terminie 7 dni od dnia otrzymania odwołania. <text:s/>Na rozstrzygnięcie dyrektora przedszkola służy skarga do Sądu Administracyjnego. (Art. 158. ust.9 Prawo Oświatowe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span text:style-name="T1">Załącznik nr 1</text:span><text:span text:style-name="T7"/></text:p>
      <text:p text:style-name="P6"><text:span text:style-name="T1">do Regulaminu rekrutacji dzieci do przedszkola na rok szkolny 202</text:span><text:span text:style-name="T5">6</text:span><text:span text:style-name="T1">/202</text:span><text:span text:style-name="T5">7</text:span><text:span text:style-name="T9"/></text:p>
      <text:p text:style-name="P6"><text:span text:style-name="T1">Terminy postępowania rekrutacyjnego do Publicznego Przedszkola w Węgrach, <text:s text:c="2"/><text:line-break/>w oparciu o Zarządzenie Nr OR.0050.</text:span><text:span text:style-name="T2">1</text:span><text:span text:style-name="T4">4</text:span><text:span text:style-name="T2">.202</text:span><text:span text:style-name="T4">5</text:span><text:span text:style-name="T1"> Wójta Gminy Turawa:</text:span><text:span text:style-name="T9"/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1">Rodzaj czynności</text:p>
          </table:table-cell>
          <table:table-cell table:style-name="Tabela1.A1" office:value-type="string">
            <text:p text:style-name="P11">Termin w postępowaniu rekrutacyjnym</text:p>
          </table:table-cell>
          <table:table-cell table:style-name="Tabela1.D1" office:value-type="string">
            <text:p text:style-name="P9">Termin w postępowaniu uzupełniającym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2">Składanie deklaracji przez rodziców dzieci uczęszczających <text:line-break/>do przedszkola/oddziału przedszkolnego w szkole podstawowej o kontynuowaniu wychowania przedszkolnego <text:line-break/>w roku szkolnym 202<text:span text:style-name="T10">6</text:span>/202<text:span text:style-name="T10">7</text:span> </text:p>
          </table:table-cell>
          <table:table-cell table:style-name="Tabela1.A2" office:value-type="string">
            <text:p text:style-name="P12">od 0<text:span text:style-name="T10">2</text:span>.03.202<text:span text:style-name="T10">6</text:span> r.</text:p>
            <text:p text:style-name="P12">do 1<text:span text:style-name="T10">3</text:span>.03.202<text:span text:style-name="T10">6</text:span> r.</text:p>
          </table:table-cell>
          <table:table-cell table:style-name="Tabela1.D2" office:value-type="string">
            <text:p text:style-name="P9">Nie dotyczy</text:p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0">Złożenie wniosku o przyjęcie <text:line-break/>do przedszkola/ oddziału przedszkolnego w szkole podstawowej wraz z dokumentami potwierdzającymi spełnienie przez kandydata kryteriów branych <text:line-break/>pod uwagę w postępowaniu rekrutacyjnym</text:p>
          </table:table-cell>
          <table:table-cell table:style-name="Tabela1.A2" office:value-type="string">
            <text:p text:style-name="P10">od 0<text:span text:style-name="T10">2</text:span>.03.2025 r.</text:p>
            <text:p text:style-name="P10">do 1<text:span text:style-name="T10">3</text:span>.03.2025 r.</text:p>
          </table:table-cell>
          <table:table-cell table:style-name="Tabela1.D2" office:value-type="string">
            <text:p text:style-name="P10">od 0<text:span text:style-name="T10">1</text:span>.06.202<text:span text:style-name="T10">6</text:span> r.</text:p>
            <text:p text:style-name="P10">do 0<text:span text:style-name="T10">8</text:span>.06.202<text:span text:style-name="T10">6</text:span> r.</text:p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0">Weryfikacja przez komisję rekrutacyjną wniosków o przyjęcie do przedszkola/oddziału przedszkolnego w szkole podstawowej i dokumentów potwierdzających spełnianie przez kandydata kryteriów branych <text:line-break/>pod uwagę w postępowaniu rekrutacyjnym, w tym dokonanie czynności, o których mowa <text:line-break/>w art. 150 ust. 7 ustawy Prawo oświatowe</text:p>
          </table:table-cell>
          <table:table-cell table:style-name="Tabela1.A2" office:value-type="string">
            <text:p text:style-name="P10">do 2<text:span text:style-name="T10">0</text:span>.03.202<text:span text:style-name="T10">6</text:span> r.</text:p>
          </table:table-cell>
          <table:table-cell table:style-name="Tabela1.D2" office:value-type="string">
            <text:p text:style-name="P10">do 1<text:span text:style-name="T10">5</text:span>.06.202<text:span text:style-name="T10">6</text:span> r.</text:p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0">Podanie do publicznej wiadomości <text:line-break/>przez komisję rekrutacyjną listy <text:line-break/>kandydatów zakwalifikowanych <text:line-break/>i kandydatów niezakwalifikowanych</text:p>
            <text:p text:style-name="P10"/>
          </table:table-cell>
          <table:table-cell table:style-name="Tabela1.A2" office:value-type="string">
            <text:p text:style-name="P10">2<text:span text:style-name="T10">5</text:span>.03.202<text:span text:style-name="T10">6</text:span> r.</text:p>
          </table:table-cell>
          <table:table-cell table:style-name="Tabela1.D2" office:value-type="string">
            <text:p text:style-name="P10">17.06.202<text:span text:style-name="T10">6</text:span> r.</text:p>
          </table:table-cell>
        </table:table-row>
        <text:soft-page-break/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0">Potwierdzenie przez rodziców kandydatów woli przyjęcia miejsca <text:line-break/>w postaci pisemnego oświadczenia <text:line-break/>w postępowaniu rekrutacyjnym</text:p>
            <text:p text:style-name="P10"/>
          </table:table-cell>
          <table:table-cell table:style-name="Tabela1.A2" office:value-type="string">
            <text:p text:style-name="P10">od 2<text:span text:style-name="T10">6</text:span>.03.202<text:span text:style-name="T10">6</text:span> r.</text:p>
            <text:p text:style-name="P10">do 0<text:span text:style-name="T10">3</text:span>.04.202<text:span text:style-name="T10">6</text:span> r.</text:p>
          </table:table-cell>
          <table:table-cell table:style-name="Tabela1.D2" office:value-type="string">
            <text:p text:style-name="P10">od 1<text:span text:style-name="T10">7</text:span>.06.202<text:span text:style-name="T10">6</text:span> r.</text:p>
            <text:p text:style-name="P10">do 2<text:span text:style-name="T10">6</text:span>.06.202<text:span text:style-name="T10">6</text:span> r.</text:p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10">Podanie do publicznej wiadomości <text:line-break/>przez komisję rekrutacyjną listy kandydatów przyjętych i kandydatów nieprzyjętych w postępowaniu rekrutacyjnym</text:p>
          </table:table-cell>
          <table:table-cell table:style-name="Tabela1.A2" office:value-type="string">
            <text:p text:style-name="P10">07.04.202<text:span text:style-name="T10">6</text:span> r.</text:p>
          </table:table-cell>
          <table:table-cell table:style-name="Tabela1.D2" office:value-type="string">
            <text:p text:style-name="P10">2<text:span text:style-name="T10">9</text:span>.06.202<text:span text:style-name="T10">6</text:span> r.</text:p>
          </table:table-cell>
        </table:table-row>
        <table:table-row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10">Potwierdzenie przez rodziców woli uczęszczania kandydatów do wskazanego przez Wójta Gminy Turawa przedszkola/oddziału przedszkolnego w szkole podstawowej</text:p>
          </table:table-cell>
          <table:table-cell table:style-name="Tabela1.A2" office:value-type="string">
            <text:p text:style-name="P10">od 08.04.202<text:span text:style-name="T10">6</text:span> r.</text:p>
            <text:p text:style-name="P10">do 15.04.202<text:span text:style-name="T10">6</text:span> r.</text:p>
          </table:table-cell>
          <table:table-cell table:style-name="Tabela1.D2" office:value-type="string">
            <text:p text:style-name="P9">Nie dotyczy</text:p>
          </table:table-cell>
        </table:table-row>
        <table:table-row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10">Podanie do publicznej wiadomości listy kandydatów przyjętych do wyznaczonego przedszkola/ oddziału przedszkolnego</text:p>
          </table:table-cell>
          <table:table-cell table:style-name="Tabela1.A2" office:value-type="string">
            <text:p text:style-name="P10">2<text:span text:style-name="T10">2</text:span>.04.202<text:span text:style-name="T10">6</text:span> r.</text:p>
          </table:table-cell>
          <table:table-cell table:style-name="Tabela1.D2" office:value-type="string">
            <text:p text:style-name="P9">Nie dotyczy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9:32:00</meta:creation-date>
    <meta:initial-creator>Przedszkole Publiczne w Zawadzie</meta:initial-creator>
    <dc:language>pl-PL</dc:language>
    <meta:print-date>2022-02-18T13:05:00</meta:print-date>
    <dc:date>2026-02-23T21:22:36.989000000</dc:date>
    <meta:editing-cycles>11</meta:editing-cycles>
    <meta:editing-duration>PT1H7M7S</meta:editing-duration>
    <meta:generator>LibreOffice/7.5.0.3$Windows_X86_64 LibreOffice_project/c21113d003cd3efa8c53188764377a8272d9d6de</meta:generator>
    <meta:document-statistic meta:table-count="1" meta:image-count="0" meta:object-count="0" meta:page-count="5" meta:paragraph-count="106" meta:word-count="1068" meta:character-count="8256" meta:non-whitespace-character-count="7275"/>
    <meta:user-defined meta:name="AppVersion">15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