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2" style:family="table">
      <style:table-properties style:width="2.9527in" fo:margin-left="3.2972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weight="bold" style:font-weight-asian="bold" style:text-position="super 63.6%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indent="10.5333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margin-left="0.0833in" fo:text-indent="-0.0833in">
        <style:tab-stops>
          <style:tab-stop style:type="left" style:position="6.202in"/>
        </style:tab-stops>
      </style:paragraph-properties>
      <style:text-properties style:text-position="super 63.6%" fo:font-size="11pt" style:font-size-asian="11pt" style:font-size-complex="11pt"/>
    </style:style>
    <style:style style:name="P28" style:parent-style-name="Standard" style:family="paragraph">
      <style:paragraph-properties fo:margin-left="0.125in" fo:text-indent="-0.125in"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3416in" style:use-optimal-column-width="false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4541in" style:use-optimal-column-width="false"/>
    </style:style>
    <style:style style:name="TableColumn40" style:family="table-column">
      <style:table-column-properties style:column-width="0.5354in" style:use-optimal-column-width="false"/>
    </style:style>
    <style:style style:name="TableColumn41" style:family="table-column">
      <style:table-column-properties style:column-width="0.277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0.1986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0.0902in" style:use-optimal-column-width="false"/>
    </style:style>
    <style:style style:name="TableColumn46" style:family="table-column">
      <style:table-column-properties style:column-width="0.1215in" style:use-optimal-column-width="false"/>
    </style:style>
    <style:style style:name="TableColumn47" style:family="table-column">
      <style:table-column-properties style:column-width="0.2263in" style:use-optimal-column-width="false"/>
    </style:style>
    <style:style style:name="TableColumn48" style:family="table-column">
      <style:table-column-properties style:column-width="0.4208in" style:use-optimal-column-width="false"/>
    </style:style>
    <style:style style:name="TableColumn49" style:family="table-column">
      <style:table-column-properties style:column-width="0.1659in" style:use-optimal-column-width="false"/>
    </style:style>
    <style:style style:name="TableColumn50" style:family="table-column">
      <style:table-column-properties style:column-width="0.3791in" style:use-optimal-column-width="false"/>
    </style:style>
    <style:style style:name="TableColumn51" style:family="table-column">
      <style:table-column-properties style:column-width="0.0159in" style:use-optimal-column-width="false"/>
    </style:style>
    <style:style style:name="TableColumn52" style:family="table-column">
      <style:table-column-properties style:column-width="0.4131in" style:use-optimal-column-width="false"/>
    </style:style>
    <style:style style:name="TableColumn53" style:family="table-column">
      <style:table-column-properties style:column-width="0.0979in" style:use-optimal-column-width="false"/>
    </style:style>
    <style:style style:name="TableColumn54" style:family="table-column">
      <style:table-column-properties style:column-width="1.3597in" style:use-optimal-column-width="false"/>
    </style:style>
    <style:style style:name="Table29" style:family="table">
      <style:table-properties style:width="7.5076in" fo:margin-left="-0.2472in" table:align="left"/>
    </style:style>
    <style:style style:name="TableRow55" style:family="table-row">
      <style:table-row-properties style:min-row-height="0.4201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Row59" style:family="table-row">
      <style:table-row-properties style:min-row-height="0.2298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236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78" style:family="table-row">
      <style:table-row-properties style:min-row-height="0.4923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91" style:family="table-row">
      <style:table-row-properties style:min-row-height="0.5437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103" style:family="table-row">
      <style:table-row-properties style:min-row-height="0.125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Akapitzlistą" style:list-style-name="WWNum2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FF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2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ableRow116" style:family="table-row">
      <style:table-row-properties style:min-row-height="0.12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Row123" style:family="table-row">
      <style:table-row-properties style:min-row-height="0.245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3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4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6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Row172" style:family="table-row">
      <style:table-row-properties style:min-row-height="0.2708in" style:use-optimal-row-height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458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fo:letter-spacing="0.0416in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left="0.2958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 fo:margin-left="0.2958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Row277" style:family="table-row">
      <style:table-row-properties style:min-row-height="0.3423in" style:use-optimal-row-height="false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top="0.0833in" fo:margin-bottom="0.0833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296" style:family="table-row">
      <style:table-row-properties style:min-row-height="0.3423in" style:use-optimal-row-height="false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top="0.0833in" fo:margin-bottom="0.0833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end" fo:margin-top="0.0833in" fo:margin-bottom="0.0833in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3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1pt" style:font-size-asian="11pt" style:font-size-complex="11pt"/>
    </style:style>
    <style:style style:name="TableColumn309" style:family="table-column">
      <style:table-column-properties style:column-width="0.3944in" style:use-optimal-column-width="false"/>
    </style:style>
    <style:style style:name="TableColumn310" style:family="table-column">
      <style:table-column-properties style:column-width="6.3in" style:use-optimal-column-width="false"/>
    </style:style>
    <style:style style:name="TableColumn311" style:family="table-column">
      <style:table-column-properties style:column-width="0.8076in" style:use-optimal-column-width="false"/>
    </style:style>
    <style:style style:name="Table308" style:family="table">
      <style:table-properties style:width="7.502in" fo:margin-left="-0.2208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6.202in"/>
        </style:tab-stops>
      </style:paragraph-properties>
    </style:style>
    <style:style style:name="T32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22" style:parent-style-name="Domyślnaczcionkaakapitu" style:family="text">
      <style:text-properties fo:font-style="italic" style:font-style-asian="italic" fo:font-size="11pt" style:font-size-asian="11pt" style:font-size-complex="11pt"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2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3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37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39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48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49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50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60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6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62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72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7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74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77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85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tyle="italic" style:font-style-asian="italic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389" style:family="table-row">
      <style:table-row-properties style:min-row-height="0.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39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95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6.20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Row400" style:family="table-row">
      <style:table-row-properties style:min-row-height="0.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15%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403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line-height="115%"/>
    </style:style>
    <style:style style:name="T406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-asian="Calibri" fo:font-size="11pt" style:font-size-asian="11pt" style:font-size-complex="11pt"/>
    </style:style>
    <style:style style:name="T408" style:parent-style-name="Domyślnaczcionkaakapitu" style:family="text">
      <style:text-properties style:font-name-asian="Calibri" fo:font-size="11pt" style:font-size-asian="11pt" style:font-size-complex="11pt"/>
    </style:style>
    <style:style style:name="P409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olumn411" style:family="table-column">
      <style:table-column-properties style:column-width="0.3708in" style:use-optimal-column-width="false"/>
    </style:style>
    <style:style style:name="TableColumn412" style:family="table-column">
      <style:table-column-properties style:column-width="6.2013in" style:use-optimal-column-width="false"/>
    </style:style>
    <style:style style:name="TableColumn413" style:family="table-column">
      <style:table-column-properties style:column-width="0.893in" style:use-optimal-column-width="false"/>
    </style:style>
    <style:style style:name="Table410" style:family="table">
      <style:table-properties style:width="7.4652in" fo:margin-left="-0.0784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-asian="Calibri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fo:background-color="#FFFFFF"/>
    </style:style>
    <style:style style:name="P419" style:parent-style-name="Standard" style:family="paragraph">
      <style:paragraph-properties fo:text-align="justify"/>
      <style:text-properties style:font-name-asian="TimesNewRomanPSMT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-asian="TimesNewRomanPSMT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left="0.0986in">
        <style:tab-stops/>
      </style:paragraph-properties>
      <style:text-properties style:font-name-asian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P428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-asian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-asian="Calibri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margin-top="0.0694in" fo:margin-bottom="0.0694in"/>
    </style:style>
    <style:style style:name="T436" style:parent-style-name="Domyślnaczcionkaakapitu" style:family="text">
      <style:text-properties style:font-name-asian="Calibri" fo:font-size="11pt" style:font-size-asian="11pt" style:font-size-complex="11pt"/>
    </style:style>
    <style:style style:name="T437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438" style:parent-style-name="Domyślnaczcionkaakapitu" style:family="text">
      <style:text-properties style:font-name-asian="Calibri" fo:font-size="11pt" style:font-size-asian="11pt" style:font-size-complex="11pt"/>
    </style:style>
    <style:style style:name="P439" style:parent-style-name="Standard" style:family="paragraph">
      <style:paragraph-properties fo:widows="0" fo:orphans="0" fo:margin-top="0.0694in" fo:margin-bottom="0.0694in"/>
      <style:text-properties style:font-name-asian="TimesNewRomanPSMT" fo:font-size="11pt" style:font-size-asian="11pt" style:font-size-complex="11pt"/>
    </style:style>
    <style:style style:name="P440" style:parent-style-name="Standard" style:family="paragraph">
      <style:paragraph-properties fo:widows="0" fo:orphans="0" fo:margin-top="0.0694in" fo:margin-bottom="0.0694in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-asian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-asian="Calibri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-asian="Calibri" fo:font-size="11pt" style:font-size-asian="11pt" style:font-size-complex="11pt"/>
    </style:style>
    <style:style style:name="P448" style:parent-style-name="Standard" style:family="paragraph">
      <style:text-properties style:font-name-asian="Calibri" fo:font-size="11pt" style:font-size-asian="11pt" style:font-size-complex="11pt"/>
    </style:style>
    <style:style style:name="T449" style:parent-style-name="Domyślnaczcionkaakapitu" style:family="text">
      <style:text-properties style:font-name-asian="Calibri" fo:font-size="11pt" style:font-size-asian="11pt" style:font-size-complex="11pt"/>
    </style:style>
    <style:style style:name="T450" style:parent-style-name="Domyślnaczcionkaakapitu" style:family="text">
      <style:text-properties style:font-name-asian="TimesNewRomanPSMT" fo:font-size="11pt" style:font-size-asian="11pt" style:font-size-complex="11pt"/>
    </style:style>
    <style:style style:name="T451" style:parent-style-name="Domyślnaczcionkaakapitu" style:family="text">
      <style:text-properties style:font-name-asian="TimesNewRomanPSMT" fo:font-size="11pt" style:font-size-asian="11pt" style:font-size-complex="11pt"/>
    </style:style>
    <style:style style:name="P452" style:parent-style-name="Standard" style:family="paragraph"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asian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-asian="Calibri" fo:font-size="11pt" style:font-size-asian="11pt" style:font-size-complex="11pt"/>
    </style:style>
    <style:style style:name="P458" style:parent-style-name="Standard" style:family="paragraph">
      <style:paragraph-properties fo:margin-left="0.0979in">
        <style:tab-stops/>
      </style:paragraph-properties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top="0.0694in" fo:margin-bottom="0.0694in"/>
      <style:text-properties style:font-name-asian="Calibri" fo:color="#000000" fo:font-size="11pt" style:font-size-asian="11pt" style:font-size-complex="11pt" fo:background-color="#FFFFFF"/>
    </style:style>
    <style:style style:name="P461" style:parent-style-name="Standard" style:family="paragraph">
      <style:paragraph-properties fo:widows="0" fo:orphans="0" fo:margin-top="0.0694in" fo:margin-bottom="0.0694in"/>
    </style:style>
    <style:style style:name="T462" style:parent-style-name="Domyślnaczcionkaakapitu" style:family="text">
      <style:text-properties style:font-name-asian="Calibri" fo:color="#000000" fo:font-size="11pt" style:font-size-asian="11pt" style:font-size-complex="11pt" fo:background-color="#FFFFFF"/>
    </style:style>
    <style:style style:name="T46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464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asian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margin-top="0.0694in" fo:margin-bottom="0.0694in"/>
      <style:text-properties style:font-name-asian="Calibri" fo:color="#000000" fo:font-size="11pt" style:font-size-asian="11pt" style:font-size-complex="11pt" fo:background-color="#FFFFFF"/>
    </style:style>
    <style:style style:name="P472" style:parent-style-name="Standard" style:family="paragraph">
      <style:paragraph-properties fo:widows="0" fo:orphans="0" fo:margin-top="0.0694in" fo:margin-bottom="0.0694in"/>
    </style:style>
    <style:style style:name="T47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474" style:parent-style-name="Domyślnaczcionkaakapitu" style:family="text">
      <style:text-properties style:font-name-asian="TimesNewRomanPSMT" fo:color="#000000" fo:font-size="11pt" style:font-size-asian="11pt" style:font-size-complex="11pt"/>
    </style:style>
    <style:style style:name="T475" style:parent-style-name="Domyślnaczcionkaakapitu" style:family="text">
      <style:text-properties style:font-name-asian="TimesNewRomanPSMT" fo:font-size="11pt" style:font-size-asian="11pt" style:font-size-complex="11pt"/>
    </style:style>
    <style:style style:name="P476" style:parent-style-name="Standard" style:family="paragraph">
      <style:paragraph-properties fo:margin-bottom="0.1388in" fo:line-height="115%"/>
      <style:text-properties style:font-name-asian="TimesNewRomanPSMT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79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text-align="justify" fo:margin-bottom="0.0833in">
        <style:tab-stops>
          <style:tab-stop style:type="left" style:position="1.4173in"/>
        </style:tab-stops>
      </style:paragraph-properties>
      <style:text-properties fo:font-size="8pt" style:font-size-asian="8pt" style:font-size-complex="8pt"/>
    </style:style>
    <style:style style:name="P482" style:parent-style-name="Standard" style:family="paragraph">
      <style:paragraph-properties fo:text-align="justify" fo:margin-bottom="0.0833in">
        <style:tab-stops>
          <style:tab-stop style:type="left" style:position="1.4173in"/>
        </style:tab-stops>
      </style:paragraph-properties>
      <style:text-properties fo:font-size="8pt" style:font-size-asian="8pt" style:font-size-complex="8pt"/>
    </style:style>
    <style:style style:name="P483" style:parent-style-name="Standard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fo:color="#0000FF" fo:font-size="8pt" style:font-size-asian="8pt" style:font-size-complex="8pt"/>
    </style:style>
    <style:style style:name="P484" style:parent-style-name="Standard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485" style:parent-style-name="Standard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486" style:parent-style-name="Standard" style:list-style-name="WWNum3" style:family="paragraph">
      <style:paragraph-properties fo:widows="0" fo:orphans="0">
        <style:tab-stops>
          <style:tab-stop style:type="center" style:position="2.4979in"/>
          <style:tab-stop style:type="center" style:position="4.4666in"/>
        </style:tab-stops>
      </style:paragraph-properties>
      <style:text-properties fo:font-weight="bold" style:font-weight-asian="bold" fo:font-size="10pt" style:font-size-asian="10pt"/>
    </style:style>
    <style:style style:name="P487" style:parent-style-name="Standard" style:family="paragraph">
      <style:paragraph-properties fo:text-align="justify"/>
      <style:text-properties fo:font-size="10pt" style:font-size-asian="10pt"/>
    </style:style>
    <style:style style:name="TableColumn489" style:family="table-column">
      <style:table-column-properties style:column-width="2.0569in" style:use-optimal-column-width="false"/>
    </style:style>
    <style:style style:name="TableColumn490" style:family="table-column">
      <style:table-column-properties style:column-width="4.6493in" style:use-optimal-column-width="false"/>
    </style:style>
    <style:style style:name="Table488" style:family="table">
      <style:table-properties style:width="6.7062in" fo:margin-left="0.0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weight="bold" style:font-weight-asian="bold"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size="10pt" style:font-size-asian="10pt"/>
    </style:style>
    <style:style style:name="T502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fo:font-size="10pt" style:font-size-asian="10pt"/>
    </style:style>
    <style:style style:name="T510" style:parent-style-name="Domyślnaczcionkaakapitu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fo:font-size="10pt" style:font-size-asian="10pt"/>
    </style:style>
    <style:style style:name="P512" style:parent-style-name="Standard" style:family="paragraph">
      <style:paragraph-properties fo:text-align="justify"/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101%"/>
      <style:text-properties fo:font-size="10pt" style:font-size-asian="10pt" style:language-asian="en" style:country-asian="US"/>
    </style:style>
    <style:style style:name="P533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34" style:family="table-row">
      <style:table-row-properties style:min-row-height="0.584in" style:use-optimal-row-height="false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fo:font-size="10pt" style:font-size-asian="10pt" style:language-asian="en" style:country-asian="US"/>
    </style:style>
    <style:style style:name="P544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546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justify" fo:margin-left="0.6895in" fo:text-indent="-0.6895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49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</style:style>
    <style:style style:name="T5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P552" style:parent-style-name="Standard" style:family="paragraph">
      <style:paragraph-properties fo:margin-left="-0.1972in">
        <style:tab-stops>
          <style:tab-stop style:type="left" style:position="0.1972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3" style:parent-style-name="Standard" style:family="paragraph">
      <style:paragraph-properties fo:widows="0" fo:orphans="0" fo:margin-left="-0.1972in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P557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8" style:parent-style-name="Standard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ize="11pt" style:font-size-asian="11pt" style:font-size-complex="11pt"/>
    </style:style>
    <style:style style:name="P559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60" style:parent-style-name="Standard" style:family="paragraph">
      <style:paragraph-properties fo:margin-left="-0.1972in">
        <style:tab-stops>
          <style:tab-stop style:type="left" style:position="0.0986in"/>
          <style:tab-stop style:type="left" style:position="0.3937in"/>
          <style:tab-stop style:type="left" style:position="3.05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6423in"/>
          <style:tab-stop style:type="left" style:position="3.8395in"/>
          <style:tab-stop style:type="left" style:position="5.8083in"/>
        </style:tab-stops>
      </style:paragraph-properties>
    </style:style>
    <style:style style:name="T5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63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Wypełnia przedszkole</text:p>
          </table:table-cell>
          <table:covered-table-cell/>
        </table:table-row>
        <table:table-row table:style-name="TableRow8">
          <table:table-cell table:style-name="TableCell9">
            <text:p text:style-name="P10"/>
            <text:p text:style-name="P11">Data przyjęcia wniosku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Nr ewidencyjny</text:p>
          </table:table-cell>
          <table:table-cell table:style-name="TableCell18">
            <text:p text:style-name="P19"/>
          </table:table-cell>
        </table:table-row>
      </table:table>
      <text:p text:style-name="P20"><text:s text:c="64"/><text:s text:c="58"/></text:p>
      <text:p text:style-name="P21"><text:span text:style-name="T22">WNIOSEK O<text:s/></text:span><text:span text:style-name="T23">PRZYJĘCIE</text:span><text:span text:style-name="T24"><text:s/>DZIECKA DO PUBLICZNEGO PRZEDSZKOLA</text:span></text:p>
      <text:p text:style-name="P25"><text:s/>W <text:s/>WĘGRACH NA ROK SZKOLNY 2026/2027</text:p>
      <text:p text:style-name="P26"/>
      <text:p text:style-name="P27">(Wniosek wypełniają rodzice lub opiekunowie prawni dziecka. Wniosek o przyjęcie należy wypełnić drukowanymi literami. Przy oznaczeniu * skreślić niewłaściwe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5">
            <text:p text:style-name="P57">Proszę o przyjęcie dziecka do przedszkola <text:s/>wg następującej kolejności:</text:p>
            <text:p text:style-name="P58">(1 – oznacza placówkę najbardziej preferowaną; 3 – oznacza placówkę najmniej preferowa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/>
            <text:p text:style-name="P62">Nazwa i adres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1">
            <text:p text:style-name="P64"/>
            <text:p text:style-name="P65">Deklarowana<text:s/>liczba godzin pobytu dziec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1.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  <text:p text:style-name="P74">od.....…….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  <text:p text:style-name="P77">…… godzin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2.</text:p>
            <text:p text:style-name="P82"/>
          </table:table-cell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/>
            <text:p text:style-name="P87">od.....….…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  <text:p text:style-name="P90">……. <text:s/>godzin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>3.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  <text:p text:style-name="P99">od.....….….do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  <text:p text:style-name="P102">……. godzin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5">
            <text:list text:style-name="WWNum2" text:continue-numbering="true">
              <text:list-item>
                <text:p text:style-name="P105"><text:span text:style-name="T106">Dane osobowe</text:span><text:span text:style-name="T107"><text:s/></text:span><text:span text:style-name="T108">dzieck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Imię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>Nazwisko</text:p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 table:number-rows-spanned="2">
            <text:p text:style-name="P125"/>
            <text:p text:style-name="P126">PESEL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/>
            <text:p text:style-name="P151"/>
          </table:table-cell>
          <table:covered-table-cell/>
          <table:table-cell table:style-name="TableCell152" table:number-columns-spanned="3">
            <text:p text:style-name="P153"/>
            <text:p text:style-name="P154"/>
            <text:p text:style-name="P155"/>
          </table:table-cell>
          <table:covered-table-cell/>
          <table:covered-table-cell/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 table:number-columns-spanned="2">
            <text:p text:style-name="P161"/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/>
            <text:p text:style-name="P166"/>
            <text:p text:style-name="P167"/>
          </table:table-cell>
          <table:covered-table-cell/>
          <table:covered-table-cell/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1">
            <text:p text:style-name="P175"/>
            <text:p text:style-name="P176">w przypadku braku numeru<text:s/>PESEL - seria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Data urodzenia</text:p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dzień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miesiąc</text:p>
          </table:table-cell>
          <table:covered-table-cell/>
          <table:table-cell table:style-name="TableCell185" table:number-columns-spanned="5">
            <text:p text:style-name="P186">rok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  <text:p text:style-name="P189">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5">
            <text:p text:style-name="P192"/>
            <text:p text:style-name="P193"><text:span text:style-name="T194">DANE</text:span><text:span text:style-name="T195"><text:s/></text:span><text:span text:style-name="T196">IDENTYFIKACYJNE I KONTAKTOWE RODZICÓW LUB OPIEKUNÓW PRAWNYCH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MATKA ( 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OJCIEC ( Opiekun prawny<text:s/>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  <text:p text:style-name="P208">Imię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  <text:p text:style-name="P217">Nazwisko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  <text:p text:style-name="P226">Telefon kontaktowy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  <text:p text:style-name="P236">Adres e-mail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5">
            <text:p text:style-name="P243">* - adres email i numer telefonu przekazywane są dobrowolnie i będą wykorzystane wyłącznie w celu ułatwienie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5">
            <text:p text:style-name="P246">ADRESY ZAMIESZKANIA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>Dzi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Ojciec<text:s/>(Opiekun prawny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  <text:p text:style-name="P260">Miejscowość</text:p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  <text:p text:style-name="P270">Ulica</text:p>
          </table:table-cell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Nr domu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Nr lokal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6">
            <text:p text:style-name="P300">Kod pocztowy,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KRYTERIA PRZYJĘĆ</text:p>
            <text:p text:style-name="P315">(w przypadku spełniania danego kryterium proszę postawić znak „X”)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Kryteria obowiązkowe</text:p>
            <text:p text:style-name="P319"><text:span text:style-name="T320">(art. 131 ust. 2 ustawy z dnia 14 grudnia 2016 r.<text:s/></text:span><text:span text:style-name="T321">prawo oświatowe<text:s/></text:span><text:span text:style-name="T322">(Dz. U. z 2021 r. poz.1082 z późn. zm.)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Wielodzietność rodziny kandydata</text:p>
            <text:p text:style-name="P328">załącznik: oświadczenie o wielodzietności rodziny kandydata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Niepełnosprawność kandydata</text:p>
            <text:p text:style-name="P336"><text:span text:style-name="T337">załącznik: orzeczenie o potrzebie kształcenia specjalnego wydane ze<text:s/></text:span><text:span text:style-name="T338">względu na niepełnosprawność, orzeczenie o niepełnosprawności lub o stopniu niepełnosprawności lub orzeczenie równoważne w rozumieniu przepisów ustawy z dnia 27 sierpnia 1997 r.o rehabilitacji zawodowej i społecznej oraz zatrudnianiu osób niepełnosprawnych</text:span><text:span text:style-name="T339"><text:s/>(</text:span><text:a xlink:href="https://isap.sejm.gov.pl/isap.nsf/DocDetails.xsp?id=WDU20200000426" office:target-frame-name="_top" xlink:show="replace">Dz.U. 2020 poz. 426</text:a><text:span text:style-name="T340"><text:s text:c="2"/>z. późn. zm.).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Niepełnosprawność jednego z rodziców kandydata</text:p>
            <text:p text:style-name="P348"/>
            <text:p text:style-name="P349"><text:span text:style-name="T350">Załącznik: orzeczenie o niepełnosprawności lub o stopniu niepełnosprawności lub o</text:span><text:span text:style-name="T351">rzeczenie równoważne w rozumieniu przepisów ustawy z dnia 27 sierpnia 1997 r. rehabilitacji zawodowej i społecznej oraz zatrudnianiu osób niepełnosprawnych (</text:span><text:a xlink:href="https://isap.sejm.gov.pl/isap.nsf/DocDetails.xsp?id=WDU20200000426" office:target-frame-name="_top" xlink:show="replace">Dz.U. 2020 poz.<text:s/>426</text:a><text:span text:style-name="T352"><text:s text:c="2"/>z. późn. zm.)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Niepełnosprawność obojga rodziców kandydata</text:p>
            <text:p text:style-name="P360"/>
            <text:p text:style-name="P361"><text:span text:style-name="T362">załącznik: orzeczenie o niepełnosprawności lub o stopniu niepełnosprawności lub orzeczenie równoważne w rozumieniu przepisów ustawy z dnia 27 sierpnia 1997 r. rehabilitacji zawodowej i<text:s/></text:span><text:span text:style-name="T363">społecznej oraz zatrudnianiu osób niepełnosprawnych (</text:span><text:a xlink:href="https://isap.sejm.gov.pl/isap.nsf/DocDetails.xsp?id=WDU20200000426" office:target-frame-name="_top" xlink:show="replace">Dz.U. 2020 poz. 426</text:a><text:span text:style-name="T364"><text:s text:c="2"/>z. późn. zm.)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Niepełnosprawność rodzeństwa kandydata</text:p>
            <text:p text:style-name="P372"/>
            <text:p text:style-name="P373"><text:span text:style-name="T374">załącznik: orzeczenie o potrzebie kszt</text:span><text:span text:style-name="T375">ałcenia specjalnego wydane ze względu na niepełnosprawność, orzeczenie o niepełnosprawności lub o stopniu niepełnosprawności lub orzeczenie równoważne w rozumieniu przepisów ustawy z dnia 27 sierpnia 1997 r. rehabilitacji zawodowej i społecznej oraz zatrud</text:span><text:span text:style-name="T376">nianiu osób niepełnosprawnych (</text:span><text:a xlink:href="https://isap.sejm.gov.pl/isap.nsf/DocDetails.xsp?id=WDU20200000426" office:target-frame-name="_top" xlink:show="replace">Dz.U. 2020 poz. 426</text:a><text:span text:style-name="T377"><text:s text:c="2"/>z. późn. zm.).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P384">Samotne wychowywanie kandydata w rodzinie</text:p>
            <text:p text:style-name="P385"/>
            <text:p text:style-name="P386">załącznik: oświadczenie o samotnym wychowywaniu dziecka<text:s/>oraz niewychowywaniu żadnego dziecka wspólnie z jego rodzicem)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Objęcie kandydata pieczą zastępczą</text:p>
            <text:p text:style-name="P394"><text:span text:style-name="T395">załącznik: dokument potwierdzający objęcie dziecka pieczą zastępczą zgodnie z ustawą z dnia 9 czerwca 2011 r. o wspieraniu rodziny i systemie pieczy zas</text:span><text:span text:style-name="T396">tępczej (</text:span><text:a xlink:href="http://isap.sejm.gov.pl/isap.nsf/DocDetails.xsp?id=WDU20200000821" office:target-frame-name="_top" xlink:show="replace">Dz.U. 2020 poz. 821</text:a><text:span text:style-name="T397"><text:s/>z późn. zm.).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  <text:p text:style-name="P404">KRYTERIA DODATKOWE w oparciu o Uchwałę nr XVIII /95/2020 Rady Gminy Turawa</text:p>
      <text:p text:style-name="P405"><text:span text:style-name="T406">z dnia 6 kwietnia 2020r.</text:span><text:span text:style-name="T407"><text:s text:c="4"/>( w przypadku<text:s/></text:span><text:span text:style-name="T408">spełnienia danego kryterium proszę postawić znak X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Kandydat objęty obowiązkowym rocznym przygotowaniem przedszkolnym oraz kandydat z odroczonym spełnianiem obowiązku szkolnego, zamieszkały na terenie gminy Turawa;</text:p>
            <text:p text:style-name="P419"/>
            <text:p text:style-name="P420">Załącznik: Decyzja dyrektora szkoły<text:s/>o odroczeniu przez dziecko obowiązku szkolnego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Oboje rodzice/opiekunowie prawni kandydata są zatrudnieni na podstawie umowy o pracę lub umowy cywilnoprawnej, uczą się/studiują w trybie dziennym, prowadzą działalność gospodarczą lub gospodarstwo<text:s/>rolne. Kryterium stosuje się również w odniesieniu do pracującego/uczącego się/studiującego rodzica/opiekuna prawnego, który samotnie wychowuje kandydata.</text:p>
            <text:p text:style-name="P428">Załącznik: Zaświadczenie pracodawcy o zatrudnieniu albo zaświadczenie o wykonywaniu pracy na podstawie umowy cywilnoprawnej lub zaświadczenie ze szkoły/uczelni zawierające informację o stacjonarnym systemie nauki/studiów lub wydruk ze strony internetowej Centralnej Ewidencji i Informacji o Działalności Gospodarczej albo informacja z Krajowego Rejestru Sądowego lub zaświadczenie o prowadzeniu gospodarstwa rolnego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<text:span text:style-name="T436">Kandydat, którego rodzeństwo w roku szkolnym, na który prowadzony jest nabór,</text:span><text:span text:style-name="T437"><text:s/></text:span><text:span text:style-name="T438">będzie kontynuowało wychowanie przedszkolne w tym samym przedszkolu</text:span></text:p>
            <text:p text:style-name="P439">Załącznik: Zaświadczenie wydane przez<text:s/>dyrektora przedszkola, w którym rodzice/opiekunowie prawni kandydata złożyli deklarację o kontynuowaniu wychowania przedszkolnego przez rodzeństwo.</text:p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>Kandydat, który uczestniczył w ubiegłorocznym postępowaniu rekrutacyjnym do przedszkola wskazanego we<text:s/>wniosku jako pierwsze na liście i nie zostało przyjęte do przedszkola i w ubiegłym roku kończyło co najmniej 3 lata.</text:p>
            <text:p text:style-name="P448"/>
            <text:p text:style-name="Standard"><text:span text:style-name="T449">Załącznik:<text:s/></text:span><text:span text:style-name="T450">Zaświadczenie wydane przez dyrektora przedszkola, w którym kandydat nie został przyjęty w ubiegłorocznym postępowaniu rekrutacy</text:span><text:span text:style-name="T451">jnym.</text:span>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.</text:p>
            <text:p text:style-name="P458"/>
          </table:table-cell>
          <table:table-cell table:style-name="TableCell459">
            <text:p text:style-name="P460">Kandydat, którego rodzice wskazali Gminę Turawa, jako miejsce zamieszkania w rocznym zeznaniu podatkowym od osób fizycznych. <text:s/></text:p>
            <text:p text:style-name="P461"><text:span text:style-name="T462">Załącznik:</text:span><text:span text:style-name="T463"><text:s/>Kopia I strony PIT (zeznania podatkowego za rok poprzedzający rekrutację) opatrzonego prezentą urzędu<text:s/></text:span><text:span text:style-name="T464">skarbowego, w którym zostało złożone zeznanie lub urzędowe potwierdzenie odbioru wydane przez elektroniczną podawczą systemu teleinformatycznego administracji podatkowej (UPO) lub zaświadczenie z urzędu skarbowego potwierdzające fakt złożenia zeznania.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Kandydat z placówki opiekuńczo-wychowawczej oraz kandydat z rodziny objętej nadzorem kuratorskim lub wsparciem asystenta rodziny.</text:p>
            <text:p text:style-name="P472"><text:span text:style-name="T473">Załącznik:<text:s/></text:span><text:span text:style-name="T474">Orzeczenie sądu rodzinnego ustanawiające nadzór kuratora lub<text:s/></text:span><text:span text:style-name="T475">jego kopia lub</text:span></text:p>
            <text:p text:style-name="P476">zaświadczenie wydane przez ośrodek pomocy społecznej o objęciu rodziny wsparciem asystenta.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A. Oświadczenia dotyczące treści zgłoszenia</text:p>
      <text:p text:style-name="P481">Oświadczam, iż wszystkie podane w niniejszym wniosku dane są zgodne ze stanem faktycznym. Jestem świadomy/a odpowiedzialności karnej za złożenie fałszywego<text:s/>oświadczenia.</text:p>
      <text:p text:style-name="P482">Oświadczam, iż zapoznałem(am) się z przepisami ustawy z dnia 7 września 1991 roku o systemie oświaty, obejmujących zasady rekrutacji do przedszkoli i szkół oraz zasadami wprowadzonymi przez gminę jako organ prowadzący oraz statut placówki, do której kierowany jest niniejszy wniosek. W szczególności mam świadomość przysługujących komisji rekrutacyjnej rozpatrującej niniejszy wniosek uprawnień do potwierdzania okoliczności wskazanych w powyższych oświadczeniach.</text:p>
      <text:p text:style-name="P483"><text:s/>…………………………………………………..<text:tab/><text:tab/>…………………………………………….. <text:s text:c="42"/></text:p>
      <text:p text:style-name="P484">(podpis Matki / Opiekuna prawnego)<text:tab/><text:s text:c="9"/>i/lub <text:s text:c="2"/><text:tab/><text:s/>(podpis Ojca / Opiekuna prawnego)</text:p>
      <text:p text:style-name="P485"/>
      <text:list text:style-name="WWNum3">
        <text:list-item text:start-value="2">
          <text:p text:style-name="P486">Informacje dotyczące danych osobowych</text:p>
        </text:list-item>
      </text:list>
      <text:p text:style-name="P487">Zgodnie z art. 13 Rozporządzenia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: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TOŻSAMOŚĆ ADMINISTRATORA</text:p>
          </table:table-cell>
          <table:table-cell table:style-name="TableCell494">
            <text:p text:style-name="P495">Administratorem danych osobowych jest Publiczne Przedszkole z siedzibą w Węgrach (46-023 ul. Opolska 14c)</text:p>
          </table:table-cell>
        </table:table-row>
        <table:table-row table:style-name="TableRow496">
          <table:table-cell table:style-name="TableCell497">
            <text:p text:style-name="P498">DANE KONTAKTOWE ADMINISTRATORA</text:p>
          </table:table-cell>
          <table:table-cell table:style-name="TableCell499">
            <text:p text:style-name="P500"><text:span text:style-name="T501">Z administratorem można się skontaktować poprzez adres email:<text:s/></text:span><text:span text:style-name="T502">pp.wegry@oswiata-turawa.pl</text:span><text:span text:style-name="T503"><text:s/>lub pisemnie na adres siedziby administratora.</text:span></text:p>
          </table:table-cell>
        </table:table-row>
        <table:table-row table:style-name="TableRow504">
          <table:table-cell table:style-name="TableCell505">
            <text:p text:style-name="P506">DANE KONTAKTOWE INSPEKTORA OCHRONY DANYCH</text:p>
          </table:table-cell>
          <table:table-cell table:style-name="TableCell507">
            <text:p text:style-name="P508"><text:span text:style-name="T509">Administrator wyznaczył inspektora ochrony danych, z którym może się Pani/ Pan skontaktować poprzez email:<text:s/></text:span><text:a xlink:href="mailto:iod@turawa.pl" office:target-frame-name="_top" xlink:show="replace"><text:span text:style-name="T510">iod@turawa.pl</text:span></text:a><text:span text:style-name="T511"><text:s/>.</text:span></text:p>
            <text:p text:style-name="P512">Z inspektorem ochrony danych można się kontaktować we wszystkich sprawach dotyczących przetwarzania danych osobowych oraz korzystania z praw związanych z przetwarzaniem danych</text:p>
          </table:table-cell>
        </table:table-row>
        <table:table-row table:style-name="TableRow513">
          <table:table-cell table:style-name="TableCell514">
            <text:p text:style-name="P515">CELE PRZETWARZANIA I PODSTAWA PRAWNA</text:p>
          </table:table-cell>
          <table:table-cell table:style-name="TableCell516">
            <text:p text:style-name="P517">Pani/Pana dane oraz<text:s/>dane dzieci/podopiecznych będą przetwarzane w celu realizacji procesu rekrutacji dziecka do przedszkola, na podstawie obowiązku prawnego ciążącego na administratorze, w szczególności ustawy Prawo oświatowe, ustawy o systemie oświaty, ustawy o systemie informacji oświatowej.</text:p>
          </table:table-cell>
        </table:table-row>
        <table:table-row table:style-name="TableRow518">
          <table:table-cell table:style-name="TableCell519">
            <text:p text:style-name="P520">ODBIORCY DANYCH LUB KATEGORIE ODBIORCÓW DANYCH</text:p>
          </table:table-cell>
          <table:table-cell table:style-name="TableCell521">
            <text:p text:style-name="P522">W związku z przetwarzaniem Pani/Pana danych oraz danych dzieci w celach wskazanych powyżej, dane osobowe mogą być udostępniane innym odbiorcom lub kategoriom odbiorców danych osobowych, którymi mogą być podmioty upoważnione do odbioru Pani/Pana danych osobowych na podstawie odpowiednich przepisów prawa.</text:p>
          </table:table-cell>
        </table:table-row>
        <table:table-row table:style-name="TableRow523">
          <table:table-cell table:style-name="TableCell524">
            <text:p text:style-name="P525">OKRES PRZECHOWYWANIA DANYCH</text:p>
          </table:table-cell>
          <table:table-cell table:style-name="TableCell526">
            <text:p text:style-name="P527">Pani/Pana dane osobowe będą przetwarzane przez okres niezbędny do realizacji wskazanych powyżej celów przetwarzania, w tym również obowiązku archiwizacyjnego wynikającego z przepisów prawa</text:p>
          </table:table-cell>
        </table:table-row>
        <table:table-row table:style-name="TableRow528">
          <table:table-cell table:style-name="TableCell529">
            <text:p text:style-name="P530">PRAWA PODMIOTÓW DANYCH</text:p>
          </table:table-cell>
          <table:table-cell table:style-name="TableCell531">
            <text:p text:style-name="P532">Przysługuje Pani/Panu prawo żądania dostępu do treści <text:s/>swoich danych, ich sprostowania, usunięcia lub ograniczenia przetwarzania oraz prawo do wniesienia<text:s/>sprzeciwu wobec przetwarzania danych, a także prawo do przenoszenia swoich danych.</text:p>
            <text:p text:style-name="P533">W przypadku przetwarzania Pani/Pana danych na podstawie zgody, ma Pani/Pan prawo do cofnięcia zgody w dowolnym momencie bez wpływu na zgodność z prawem przetwarzania, którego dokonano na podstawia zgody przed jej cofnięciem.</text:p>
          </table:table-cell>
        </table:table-row>
        <table:table-row table:style-name="TableRow534">
          <table:table-cell table:style-name="TableCell535">
            <text:p text:style-name="P536">PRAWO WNIESIENIA SKARGI DO ORGANU NADZORCZEGO</text:p>
          </table:table-cell>
          <table:table-cell table:style-name="TableCell537">
            <text:p text:style-name="P538">Przysługuje Pani/Panu również prawo wniesienia skargi do organu nadzorczego zajmującego się ochroną danych osobowych w państwie członkowskim Pani / Pana<text:s/>zwykłego pobytu, miejsca pracy lub miejsca popełnienia domniemanego naruszenia.</text:p>
          </table:table-cell>
        </table:table-row>
        <table:table-row table:style-name="TableRow539">
          <table:table-cell table:style-name="TableCell540">
            <text:p text:style-name="P541">INFORMACJA O DOWOLNOŚCI LUB OBOWIĄZKU PODANIA DANYCH</text:p>
          </table:table-cell>
          <table:table-cell table:style-name="TableCell542">
            <text:p text:style-name="P543">Podanie danych osobowych jest obligatoryjne w zakresie ujętym przepisami prawa.</text:p>
          </table:table-cell>
        </table:table-row>
      </table:table>
      <text:p text:style-name="P544"/>
      <text:p text:style-name="P545">UWAGA! Wypełniony i podpisany wniosek o<text:s/>przyjęcie do przedszkola należy złożyć w placówce od 02.03.2026r. do 13.03.2026r.</text:p>
      <text:p text:style-name="P546"/>
      <text:p text:style-name="P547">DECYZJA KOMISJI KWALIFIKACYJNEJ</text:p>
      <text:p text:style-name="P548"/>
      <text:p text:style-name="P549"><text:span text:style-name="T550">Komisja kwalifikacyjna na posiedzeniu w dniu <text:s/></text:span><text:span text:style-name="T551"><text:s/>……………………………………………......</text:span></text:p>
      <text:p text:style-name="P552"/>
      <text:p text:style-name="P553"><text:span text:style-name="T554"><text:s text:c="5"/>1. Zakwalifikowała w/w dziecko do Przedszkola Publicznego w<text:s/></text:span><text:span text:style-name="T555">Węgrach<text:s/></text:span><text:line-break/><text:s text:c="5"/><text:span text:style-name="T556">od …………..…. na czas od godz. …….. <text:s/>do …........................................................................</text:span></text:p>
      <text:p text:style-name="P557"/>
      <text:p text:style-name="P558">2. Nie zakwalifikowano dziecka z powodu <text:s/>…………………………………………………………………………………………………………</text:p>
      <text:p text:style-name="P559"><text:s text:c="11"/></text:p>
      <text:p text:style-name="P560"><text:span text:style-name="T561"><text:tab/></text:span><text:span text:style-name="T562"><text:tab/><text:s text:c="3"/>Podpis Przewodniczącego Komisj</text:span><text:span text:style-name="T563">i <text:s text:c="38"/>Podpis członków komis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fo:font-weight="bold" style:font-weight-asian="bold" style:use-window-font-color="true"/>
    </style:style>
    <style:style style:name="ListLabel3" style:display-name="ListLabel 3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weight="bold" style:font-weight-asian="bold" style:use-window-font-color="true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rzedszkole</dc:creator>
    <meta:creation-date>2023-02-20T11:52:00Z</meta:creation-date>
    <dc:date>2026-02-17T09:22:00Z</dc:date>
    <meta:print-date>2022-02-18T09:23:00Z</meta:print-date>
    <meta:template xlink:href="Normal" xlink:type="simple"/>
    <meta:editing-cycles>10</meta:editing-cycles>
    <meta:editing-duration>PT2340S</meta:editing-duration>
    <meta:document-statistic meta:page-count="1" meta:paragraph-count="154" meta:word-count="1416" meta:character-count="11006" meta:row-count="389" meta:non-whitespace-character-count="9744"/>
  </office:meta>
</office:document-meta>
</file>